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G#&gt;C# X&lt;G# <text:s text:c="2"/>[Fill] D# D# D# D#&lt;G# - D#</text:p>
      <text:p><text:s text:c="7"/>G#&gt;C# X&lt;G#&gt;D# [Riff]</text:p>
      <text:p><text:s text:c="28"/>[Verse] D# D# G# G#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D# D# Fm Fm - G# G# Bb-X X</text:p>
      <text:p>(Oh), if you <text:span text:style-name="Measure_20__23_1">just</text:span> <text:s text:c="3"/>(D# D# G# <text:s/>G#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